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070773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79042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officeooo:rsid="000510e7"/>
    </style:style>
    <style:style style:name="T7" style:family="text">
      <style:text-properties officeooo:rsid="0015b3b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3">La Comisión de Salud Pública y Asistencia Social ha considerado el proyecto de comunicación </text:span><text:span text:style-name="T2">50941 CD – UCR - Evolución</text:span><text:span text:style-name="T3"> del señor diputado Basile, por el cual se solicita disponga informar sobre distintos aspectos en relación a la Posta de Salud N° 7 y la prestación del Servicio Integrado de Emergencias sanitarias (SIES) 107, en la localidad de Arroyo Leyes, departamento La Capital; y, por las razones expuestas en los fundamentos y las que podrá dar el miembro informante, esta Comisión aconseja la aprobación del siguiente texto con modificaciones:</text:span></text:p>
      <text:p text:style-name="P7"/>
      <text:p text:style-name="P7">PROYECTO DE COMUNICACIÓN</text:p>
      <text:p text:style-name="P9"><text:span text:style-name="T3">La Cámara de Diputados de la Provincia vería con agrado que el Poder Ejecutivo, por intermedio del organismo que corresponda, en relación con la Posta de Salud 07 y la prestación del Servicio Integrado de Emergencias Sanitarias (SIES 107) </text:span><text:span text:style-name="T4">de</text:span><text:span text:style-name="T3"> la localidad de Arroyo Leyes, departamento La Capital, informe lo sig</text:span><text:span text:style-name="T4">uiente</text:span><text:span text:style-name="T3">:</text:span></text:p>
      <text:list xml:id="list3698794154" text:style-name="WWNum1">
        <text:list-item>
          <text:p text:style-name="P13"><text:span text:style-name="T3">si </text:span><text:span text:style-name="T4">esta </text:span><text:span text:style-name="T3">posta se encuentra en funcionamiento;</text:span></text:p>
        </text:list-item>
        <text:list-item>
          <text:p text:style-name="P13"><text:span text:style-name="T4">en caso afirmativo</text:span><text:span text:style-name="T3">, detall</text:span><text:span text:style-name="T4">e la </text:span><text:span text:style-name="T3">ubicación del inmueble, titularidad dominial del mismo</text:span><text:span text:style-name="T4">;</text:span></text:p>
        </text:list-item>
        <text:list-item>
          <text:p text:style-name="P13"><text:span text:style-name="T3">en caso de </text:span><text:span text:style-name="T4">que el inmueble sea</text:span><text:span text:style-name="T3"> alquilado, enumere las condiciones contractuales de la locación;</text:span></text:p>
        </text:list-item>
        <text:list-item>
          <text:p text:style-name="P11">en caso que la posta de salud no se encuentre funcionando, detallar los motivos que originaron tal situación;</text:p>
        </text:list-item>
        <text:list-item>
          <text:p text:style-name="P11">si la localidad cuenta con prestación regular del servicio de unidad de terapia intensiva móvil perteneciente al SIES 107;</text:p>
        </text:list-item>
        <text:list-item>
          <text:p text:style-name="P13"><text:span text:style-name="T4">en caso afirmativo</text:span><text:span text:style-name="T3">, cuál es la base operativa para su funcionamiento; y,</text:span></text:p>
        </text:list-item>
      </text:list>
      <text:p text:style-name="P4"/>
      <text:list xml:id="list91633542913725" text:continue-numbering="true" text:style-name="WWNum1">
        <text:list-item>
          <text:p text:style-name="P12">si existen acciones conjuntas con el gobierno comunal para la atención de situaciones de emergencia en salud.</text:p>
        </text:list-item>
      </text:list>
      <text:p text:style-name="P3"/>
      <text:p text:style-name="P5">Sala de la Comisión <text:span text:style-name="T6">mixta</text:span>, <text:span text:style-name="T7">31</text:span><text:span text:style-name="T6"> de mayo de 2023.</text:span></text:p>
      <text:p text:style-name="P14"><text:span text:style-name="T2">F</text:span><text:span text:style-name="T5">irmantes</text:span><text:span text:style-name="T2">: CIANCIO – BALAGUÉ – CORGNIALI – DONNET - HYNES - OLIVER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01T09:16:32.694920301</dc:date>
    <meta:editing-duration>PT2M17S</meta:editing-duration>
    <meta:editing-cycles>4</meta:editing-cycles>
    <meta:document-statistic meta:table-count="0" meta:image-count="1" meta:object-count="0" meta:page-count="2" meta:paragraph-count="15" meta:word-count="298" meta:character-count="1870" meta:non-whitespace-character-count="1589"/>
  </office:meta>
</office:document-meta>
</file>